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ans Caption" svg:font-family="PT Sans Caption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2187in" fo:margin-bottom="0.1097in" fo:line-height="100%"/>
    </style:style>
    <style:style style:name="T2" style:parent-style-name="Основнойшрифтабзаца" style:family="text">
      <style:text-properties style:font-name="PT Sans Caption" style:font-name-asian="Times New Roman" style:font-name-complex="Times New Roman" fo:font-weight="bold" style:font-weight-asian="bold" style:font-weight-complex="bold" style:letter-kerning="true" fo:font-size="19.5pt" style:font-size-asian="19.5pt" style:font-size-complex="19.5pt" style:language-asian="ru" style:country-asian="RU"/>
    </style:style>
    <style:style style:name="P3" style:parent-style-name="Standard" style:family="paragraph">
      <style:paragraph-properties fo:text-align="justify" fo:margin-bottom="0.1097in" style:line-height-at-least="0.2291in"/>
    </style:style>
    <style:style style:name="T4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P5" style:parent-style-name="Standard" style:family="paragraph">
      <style:paragraph-properties fo:text-align="justify" fo:margin-bottom="0.1097in" style:line-height-at-least="0.2291in"/>
    </style:style>
    <style:style style:name="T6" style:parent-style-name="Основнойшрифтабзаца" style:family="text">
      <style:text-properties style:language-asian="ru" style:country-asian="RU"/>
    </style:style>
    <style:style style:name="T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03030" fo:font-size="11.5pt" style:font-size-asian="11.5pt" style:font-size-complex="11.5pt" style:language-asian="ru" style:country-asian="RU"/>
    </style:style>
    <style:style style:name="P8" style:parent-style-name="Standard" style:family="paragraph">
      <style:paragraph-properties fo:text-align="justify" fo:margin-bottom="0.1097in" style:line-height-at-least="0.2291in"/>
    </style:style>
    <style:style style:name="T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03030" fo:font-size="11.5pt" style:font-size-asian="11.5pt" style:font-size-complex="11.5pt" style:language-asian="ru" style:country-asian="RU"/>
    </style:style>
    <style:style style:name="T10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T11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T12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T13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T14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T15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T16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T17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P18" style:parent-style-name="Standard" style:family="paragraph">
      <style:paragraph-properties fo:text-align="justify" fo:margin-bottom="0.1097in" style:line-height-at-least="0.2291in"/>
    </style:style>
    <style:style style:name="T1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03030" fo:font-size="11.5pt" style:font-size-asian="11.5pt" style:font-size-complex="11.5pt" style:language-asian="ru" style:country-asian="RU"/>
    </style:style>
    <style:style style:name="T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03030" fo:font-size="11.5pt" style:font-size-asian="11.5pt" style:font-size-complex="11.5pt" style:language-asian="ru" style:country-asian="RU"/>
    </style:style>
    <style:style style:name="P21" style:parent-style-name="Standard" style:family="paragraph">
      <style:paragraph-properties fo:text-align="justify" fo:margin-bottom="0.1097in" style:line-height-at-least="0.2291in"/>
    </style:style>
    <style:style style:name="T22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T23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T24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P25" style:parent-style-name="Standard" style:family="paragraph">
      <style:paragraph-properties fo:text-align="justify" fo:margin-bottom="0.1097in" style:line-height-at-least="0.2291in"/>
    </style:style>
    <style:style style:name="T26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T27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P28" style:parent-style-name="Standard" style:family="paragraph">
      <style:paragraph-properties fo:text-align="justify" fo:margin-bottom="0.1097in" style:line-height-at-least="0.2291in"/>
    </style:style>
    <style:style style:name="T2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03030" fo:font-size="11.5pt" style:font-size-asian="11.5pt" style:font-size-complex="11.5pt" style:language-asian="ru" style:country-asian="RU"/>
    </style:style>
    <style:style style:name="P30" style:parent-style-name="Standard" style:family="paragraph">
      <style:paragraph-properties fo:text-align="justify" fo:margin-bottom="0.1097in" style:line-height-at-least="0.2291in"/>
    </style:style>
    <style:style style:name="T31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P32" style:parent-style-name="Standard" style:family="paragraph">
      <style:paragraph-properties fo:text-align="justify" fo:margin-bottom="0.1097in" style:line-height-at-least="0.2291in"/>
    </style:style>
    <style:style style:name="T33" style:parent-style-name="Основнойшрифтабзаца" style:family="text">
      <style:text-properties style:language-asian="ru" style:country-asian="RU"/>
    </style:style>
    <style:style style:name="T3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03030" fo:font-size="11.5pt" style:font-size-asian="11.5pt" style:font-size-complex="11.5pt" style:language-asian="ru" style:country-asian="RU"/>
    </style:style>
    <style:style style:name="P35" style:parent-style-name="Standard" style:family="paragraph">
      <style:paragraph-properties fo:text-align="justify" fo:margin-bottom="0.1097in" style:line-height-at-least="0.2291in"/>
    </style:style>
    <style:style style:name="T3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03030" fo:font-size="11.5pt" style:font-size-asian="11.5pt" style:font-size-complex="11.5pt" style:language-asian="ru" style:country-asian="RU"/>
    </style:style>
    <style:style style:name="T3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03030" fo:font-size="11.5pt" style:font-size-asian="11.5pt" style:font-size-complex="11.5pt" style:language-asian="ru" style:country-asian="RU"/>
    </style:style>
    <style:style style:name="P38" style:parent-style-name="Standard" style:list-style-name="WWNum1" style:family="paragraph">
      <style:paragraph-properties fo:text-align="justify" fo:margin-top="0.1944in" fo:margin-bottom="0.0208in" style:line-height-at-least="0.2291in" fo:margin-left="0in">
        <style:tab-stops/>
      </style:paragraph-properties>
    </style:style>
    <style:style style:name="T39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P40" style:parent-style-name="Standard" style:list-style-name="WWNum1" style:family="paragraph">
      <style:paragraph-properties fo:text-align="justify" fo:margin-bottom="0.0208in" style:line-height-at-least="0.2291in" fo:margin-left="0in">
        <style:tab-stops/>
      </style:paragraph-properties>
    </style:style>
    <style:style style:name="T41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T42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P43" style:parent-style-name="Standard" style:list-style-name="WWNum1" style:family="paragraph">
      <style:paragraph-properties fo:text-align="justify" fo:margin-bottom="0.0208in" style:line-height-at-least="0.2291in" fo:margin-left="0in">
        <style:tab-stops/>
      </style:paragraph-properties>
    </style:style>
    <style:style style:name="T44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P45" style:parent-style-name="Standard" style:list-style-name="WWNum1" style:family="paragraph">
      <style:paragraph-properties fo:text-align="justify" fo:margin-bottom="0.0208in" style:line-height-at-least="0.2291in" fo:margin-left="0in">
        <style:tab-stops/>
      </style:paragraph-properties>
    </style:style>
    <style:style style:name="T46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T47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P48" style:parent-style-name="Standard" style:family="paragraph">
      <style:paragraph-properties fo:text-align="justify" fo:margin-bottom="0.1097in" style:line-height-at-least="0.2291in"/>
    </style:style>
    <style:style style:name="T49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P50" style:parent-style-name="Standard" style:family="paragraph">
      <style:paragraph-properties fo:text-align="justify" fo:margin-bottom="0.1097in" style:line-height-at-least="0.2291in"/>
    </style:style>
    <style:style style:name="T51" style:parent-style-name="Основнойшрифтабзаца" style:family="text">
      <style:text-properties style:language-asian="ru" style:country-asian="RU"/>
    </style:style>
    <style:style style:name="T5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03030" fo:font-size="11.5pt" style:font-size-asian="11.5pt" style:font-size-complex="11.5pt" style:language-asian="ru" style:country-asian="RU"/>
    </style:style>
    <style:style style:name="P53" style:parent-style-name="Standard" style:family="paragraph">
      <style:paragraph-properties fo:text-align="justify" fo:margin-bottom="0.1097in" style:line-height-at-least="0.2291in"/>
    </style:style>
    <style:style style:name="T54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T55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T5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FF6600" fo:font-size="11.5pt" style:font-size-asian="11.5pt" style:font-size-complex="11.5pt" style:text-underline-type="single" style:text-underline-style="solid" style:text-underline-width="auto" style:text-underline-mode="continuous" style:language-asian="ru" style:country-asian="RU"/>
    </style:style>
    <style:style style:name="T57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T58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P59" style:parent-style-name="Standard" style:family="paragraph">
      <style:paragraph-properties fo:text-align="justify" fo:margin-bottom="0.1097in" style:line-height-at-least="0.2291in"/>
    </style:style>
    <style:style style:name="T60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P61" style:parent-style-name="Standard" style:family="paragraph">
      <style:paragraph-properties fo:text-align="justify" fo:margin-bottom="0.1097in" style:line-height-at-least="0.2291in"/>
    </style:style>
    <style:style style:name="T62" style:parent-style-name="Основнойшрифтабзаца" style:family="text">
      <style:text-properties style:language-asian="ru" style:country-asian="RU"/>
    </style:style>
    <style:style style:name="T6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03030" fo:font-size="11.5pt" style:font-size-asian="11.5pt" style:font-size-complex="11.5pt" style:language-asian="ru" style:country-asian="RU"/>
    </style:style>
    <style:style style:name="P64" style:parent-style-name="Standard" style:family="paragraph">
      <style:paragraph-properties fo:text-align="justify" fo:margin-bottom="0.1097in" style:line-height-at-least="0.2291in"/>
    </style:style>
    <style:style style:name="T65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T66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P67" style:parent-style-name="Standard" style:family="paragraph">
      <style:paragraph-properties fo:text-align="justify" fo:margin-bottom="0.1097in" style:line-height-at-least="0.2291in"/>
    </style:style>
    <style:style style:name="T68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P69" style:parent-style-name="Standard" style:family="paragraph">
      <style:paragraph-properties fo:text-align="justify" fo:margin-bottom="0.1097in" style:line-height-at-least="0.2291in"/>
    </style:style>
    <style:style style:name="T70" style:parent-style-name="Основнойшрифтабзаца" style:family="text">
      <style:text-properties style:language-asian="ru" style:country-asian="RU"/>
    </style:style>
    <style:style style:name="T7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03030" fo:font-size="11.5pt" style:font-size-asian="11.5pt" style:font-size-complex="11.5pt" style:language-asian="ru" style:country-asian="RU"/>
    </style:style>
    <style:style style:name="P72" style:parent-style-name="Standard" style:family="paragraph">
      <style:paragraph-properties fo:text-align="justify" fo:margin-bottom="0.1097in" style:line-height-at-least="0.2291in"/>
    </style:style>
    <style:style style:name="T73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T74" style:parent-style-name="Основнойшрифтабзаца" style:family="text">
      <style:text-properties style:font-name="Arial" style:font-name-asian="Times New Roman" style:font-name-complex="Arial" fo:color="#303030" fo:font-size="11.5pt" style:font-size-asian="11.5pt" style:font-size-complex="11.5pt" style:language-asian="ru" style:country-asian="RU"/>
    </style:style>
    <style:style style:name="P7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Персонифицированное финансирование дополнительного образования для детей</text:span></text:p>
      <text:p text:style-name="P3"><text:span text:style-name="T4"> </text:span></text:p>
      <text:p text:style-name="P5"><text:span text:style-name="T6"><draw:frame draw:style-name="a0" draw:name="Рисунок 1" text:anchor-type="as-char" svg:x="0in" svg:y="0in" svg:width="0.1874in" svg:height="0.1874in" style:rel-width="scale" style:rel-height="scale"><draw:image xlink:href="media/image1.png" xlink:type="simple" xlink:show="embed" xlink:actuate="onLoad"/><svg:title/><svg:desc>https://www.detkityumen.ru/media/cache/25/c1/25c1f30787dd7e77617248949335d66d.png</svg:desc></draw:frame></text:span><text:span text:style-name="T7">Что такое система ПФДО?</text:span></text:p>
      <text:p text:style-name="P8"><text:span text:style-name="T9">Система ПФДО</text:span><text:span text:style-name="T10"> — организационно-финансовый механизм, подразумевающий закрепление за<text:s/></text:span><text:span text:style-name="T11">ребенком денежных средств в объеме, необходимом для полной или частичной оплаты обучения по дополнительной общеобразовательной общеразвивающей программе и перечисление указанных денежных средств организации и (или) индивидуальному предпринимателю после зач</text:span><text:span text:style-name="T12">исления ребенка на обучение.</text:span><text:span text:style-name="T13"><text:line-break/></text:span><text:span text:style-name="T14">Реализация системы ПФДО предполагает финансовое обеспечение сертификатов дополнительного образования.</text:span><text:span text:style-name="T15"><text:line-break/></text:span><text:span text:style-name="T16">Сертификат дополнительного образования – реестровая запись о ребенке, созданная в Навигаторе дополнительного образования Тюме</text:span><text:span text:style-name="T17">нской области в момент зачисления на любую общеобразовательную общеразвивающую программу (по муниципальному заданию, платную или программу ПФДО).</text:span></text:p>
      <text:p text:style-name="P18"><text:span text:style-name="T19">В настоящее время для участия в системе ПФДО не нужно заранее получать отдельный сертификат, необходимо лишь п</text:span><text:span text:style-name="T20">одтвердить свое согласие на участие в системе ПФДО при зачислении на программу из Реестра программ ПФДО.</text:span></text:p>
      <text:p text:style-name="P21"><text:span text:style-name="T22">Поставщиками услуг по реализации дополнительных общеобразовательных общеразвивающих программ в рамках ПФДО, могут быть организации и индивидуальные пре</text:span><text:span text:style-name="T23">дприниматели,<text:s/></text:span><text:soft-page-break/><text:span text:style-name="T24">имеющие лицензию по подвиду «Дополнительное образование детей и взрослых» и включенные в Реестр поставщиков образовательных услуг ПФДО.</text:span></text:p>
      <text:p text:style-name="P25"><text:span text:style-name="T26">В рамках системы ПФДО можно получить услуги по общеобразовательным общеразвивающим программам дополнительн</text:span><text:span text:style-name="T27">ого образования различной продолжительности и направленности, включенным в Реестр программ ПФДО.</text:span></text:p>
      <text:p text:style-name="P28"><text:span text:style-name="T29">Система ПФДО реализуется на территории всех муниципальных районов (городских округов) Тюменской области.</text:span></text:p>
      <text:p text:style-name="P30"><text:span text:style-name="T31"> </text:span></text:p>
      <text:p text:style-name="P32"><text:span text:style-name="T33"><draw:frame draw:style-name="a1" draw:name="Рисунок 2" text:anchor-type="as-char" svg:x="0in" svg:y="0in" svg:width="0.1874in" svg:height="0.1874in" style:rel-width="scale" style:rel-height="scale"><draw:image xlink:href="media/image1.png" xlink:type="simple" xlink:show="embed" xlink:actuate="onLoad"/><svg:title/><svg:desc>https://www.detkityumen.ru/media/cache/25/c1/25c1f30787dd7e77617248949335d66d.png</svg:desc></draw:frame></text:span><text:span text:style-name="T34">Для чего она применяется?</text:span></text:p>
      <text:p text:style-name="P35"><text:span text:style-name="T36">Система ПФДО применяется<text:s/></text:span><text:span text:style-name="T37">с целью:</text:span></text:p>
      <text:list text:style-name="WWNum1">
        <text:list-item>
          <text:p text:style-name="P38"><text:span text:style-name="T39">реализации финансового механизма, при котором бюджетные деньги на получение услуг дополнительного образования двигаются вслед за выбором потребителя услуги;</text:span></text:p>
        </text:list-item>
        <text:list-item>
          <text:p text:style-name="P40"><text:span text:style-name="T41">расширения возможности удовлетворения интересов детей и их семей в сфере дополнительного о</text:span><text:span text:style-name="T42">бразования за счет предоставления им выбора дополнительных общеобразовательных программ, поставщиков данных услуг;</text:span></text:p>
        </text:list-item>
        <text:list-item>
          <text:p text:style-name="P43"><text:span text:style-name="T44">стимулирования конкуренции на рынке услуг дополнительного образования;</text:span></text:p>
        </text:list-item>
        <text:list-item>
          <text:p text:style-name="P45"><text:span text:style-name="T46">обеспечения равного доступа организаций, независимо от<text:s/></text:span><text:span text:style-name="T47">организационно-правовой формы (индивидуальных предпринимателей), реализующих программы дополнительного образования к бюджетному финансированию.</text:span></text:p>
        </text:list-item>
      </text:list>
      <text:p text:style-name="P48"><text:span text:style-name="T49"> </text:span></text:p>
      <text:soft-page-break/>
      <text:p text:style-name="P50"><text:span text:style-name="T51"><draw:frame draw:style-name="a2" draw:name="Рисунок 3" text:anchor-type="as-char" svg:x="0in" svg:y="0in" svg:width="0.1874in" svg:height="0.1874in" style:rel-width="scale" style:rel-height="scale"><draw:image xlink:href="media/image1.png" xlink:type="simple" xlink:show="embed" xlink:actuate="onLoad"/><svg:title/><svg:desc>https://www.detkityumen.ru/media/cache/25/c1/25c1f30787dd7e77617248949335d66d.png</svg:desc></draw:frame></text:span><text:span text:style-name="T52">Как включиться в систему ПФДО?</text:span></text:p>
      <text:p text:style-name="P53"><text:span text:style-name="T54">Для того чтобы принять участие в системе ПФДО необходимо подать заявку на обуч</text:span><text:span text:style-name="T55">ение по программе дополнительного образования из Реестра программ ПФДО, размещенных в </text:span><text:a xlink:href="http://edo.72to.ru/" office:target-frame-name="_top" xlink:show="replace"><text:span text:style-name="T56">Навигаторе дополнительного образования Тюменской области</text:span></text:a><text:span text:style-name="T57"> с формой оплаты «Сертификат». При наличии в уполномоченном органе финансовых</text:span><text:span text:style-name="T58"><text:s/>средств на реализацию системы ПФДО, ребенку будет предложено принять участие в системе ПФДО и дальнейшее зачисление на образовательную программу за счет средств муниципального бюджета.</text:span></text:p>
      <text:p text:style-name="P59"><text:span text:style-name="T60"> </text:span></text:p>
      <text:p text:style-name="P61"><text:span text:style-name="T62"><draw:frame draw:style-name="a3" draw:name="Рисунок 4" text:anchor-type="as-char" svg:x="0in" svg:y="0in" svg:width="0.1874in" svg:height="0.1874in" style:rel-width="scale" style:rel-height="scale"><draw:image xlink:href="media/image1.png" xlink:type="simple" xlink:show="embed" xlink:actuate="onLoad"/><svg:title/><svg:desc>https://www.detkityumen.ru/media/cache/25/c1/25c1f30787dd7e77617248949335d66d.png</svg:desc></draw:frame></text:span><text:span text:style-name="T63">Дети какого возраста могут принять в ней участие?</text:span></text:p>
      <text:p text:style-name="P64"><text:span text:style-name="T65">Принять участие в</text:span><text:span text:style-name="T66"><text:s/>системе ПФДО могут дети в возрасте от 5 до 18 лет (17 лет включительно).</text:span></text:p>
      <text:p text:style-name="P67"><text:span text:style-name="T68"> </text:span></text:p>
      <text:p text:style-name="P69"><text:span text:style-name="T70"><draw:frame draw:style-name="a4" draw:name="Рисунок 5" text:anchor-type="as-char" svg:x="0in" svg:y="0in" svg:width="0.1874in" svg:height="0.1874in" style:rel-width="scale" style:rel-height="scale"><draw:image xlink:href="media/image1.png" xlink:type="simple" xlink:show="embed" xlink:actuate="onLoad"/><svg:title/><svg:desc>https://www.detkityumen.ru/media/cache/25/c1/25c1f30787dd7e77617248949335d66d.png</svg:desc></draw:frame></text:span><text:span text:style-name="T71">Какие учреждения участвуют в системе ПФДО?</text:span></text:p>
      <text:p text:style-name="P72"><text:span text:style-name="T73">Исполнителем услуги по реализации дополнительных общеобразовательных общеразвивающих программ в рамках ПФДО могут быть организации и<text:s/></text:span><text:span text:style-name="T74">индивидуальные предприниматели, осуществляющие реализацию программ дополнительного образования, имеющие лицензию по подвиду «Дополнительное образование детей и взрослых» и включенные в Реестр поставщиков образовательных услуг.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ans Caption" svg:font-family="PT Sans Caption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авилова Елена Валерьевна</meta:initial-creator>
    <dc:creator>Татьяна</dc:creator>
    <meta:creation-date>2021-09-23T03:56:00Z</meta:creation-date>
    <dc:date>2021-09-23T03:56:00Z</dc:date>
    <meta:print-date>2021-09-02T10:2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17" meta:character-count="3458" meta:row-count="24" meta:non-whitespace-character-count="2947"/>
  </office:meta>
</office:document-meta>
</file>